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leggen bermsloot N397 tussen rotonde Braambos en Varkensakkers (Z20//07665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de bermsloot N397 in beschermd gebied. De werkzaamheden vinden op het perceel, kadastraal bekend als gemeente Westerhoven, sectie C nummer 815.</text:p>
            <text:p text:style-name="common-al">Het dagelijks bestuur heeft voor de gevraagde vergunning een beschikking Z/20/07665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8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515 372413</meta:user-defined>
    <meta:user-defined meta:name="DC.title">Verlening watervergunning voor verleggen bermsloot N397 tussen rotonde Braambos en Varkensakkers (Z20//076657)</meta:user-defined>
    <meta:user-defined meta:name="OVERHEID.PostcodeHuisnummer/OVERHEIDop.postcodeHuisnummer">5563CL 38</meta:user-defined>
    <meta:user-defined meta:name="OVERHEIDop.straatnaam">Leemskuilen</meta:user-defined>
    <meta:user-defined meta:name="OVERHEIDop.woonplaats">Westerhoven</meta:user-defined>
    <meta:user-defined meta:name="DCTERMS.W3CDTF/DCTERMS.available">2020-08-31</meta:user-defined>
    <meta:user-defined meta:name="DCTERMS.W3CDTF/OVERHEIDop.jaargang">2020</meta:user-defined>
    <meta:user-defined meta:name="OVERHEIDop.publicationIssue">9684</meta:user-defined>
    <meta:user-defined meta:name="OVERHEIDop.WsbID/DC.identifier">wsb-2020-9684</meta:user-defined>
    <meta:user-defined meta:name="OVERHEIDop.versieInformatie"/>
  </office:meta>
</office:document-meta>
</file>