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uikerconstructie, Vecht 97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0573,27 augustus 2020) het aanleggen en hebben van een nieuwe duikerconstructie in een bestaande dam nabij de Vecht 97 te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8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8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05 441367</meta:user-defined>
    <meta:user-defined meta:name="DC.title">Verleende watervergunning voor een duikerconstructie, Vecht 97 in Nieuwerkerk aan den IJssel.</meta:user-defined>
    <meta:user-defined meta:name="OVERHEID.PostcodeHuisnummer/OVERHEIDop.postcodeHuisnummer">2911EM 97</meta:user-defined>
    <meta:user-defined meta:name="OVERHEIDop.straatnaam">Vecht</meta:user-defined>
    <meta:user-defined meta:name="OVERHEIDop.woonplaats">Nieuwerkerk aan den IJ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83</meta:user-defined>
    <meta:user-defined meta:name="OVERHEIDop.WsbID/DC.identifier">wsb-2020-9683</meta:user-defined>
    <meta:user-defined meta:name="OVERHEIDop.versieInformatie"/>
  </office:meta>
</office:document-meta>
</file>