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603 verleende vergunning voor het leggen van kabel in open ontgraving in de lengterichting van een regionale waterkering ter plaatse van Noordeinde 66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 in open ontgraving in de lengterichting van een regionale waterkering ter plaatse van Noordeinde 66 Wormerveer</meta:user-defined>
    <dc:language>nl</dc:language>
    <meta:user-defined meta:name="OVERHEID.EPSG28992/DC.spatial">114730.31 501134.92</meta:user-defined>
    <meta:user-defined meta:name="DC.title">20.0841603 verleende vergunning voor het leggen van kabel in open ontgraving in de lengterichting van een regionale waterkering ter plaatse van Noordeinde 66 Wormerveer</meta:user-defined>
    <meta:user-defined meta:name="OVERHEID.PostcodeHuisnummer/OVERHEIDop.postcodeHuisnummer">1521PB 65</meta:user-defined>
    <meta:user-defined meta:name="OVERHEIDop.straatnaam">Noordeinde</meta:user-defined>
    <meta:user-defined meta:name="OVERHEIDop.woonplaats">Wormerve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80</meta:user-defined>
    <meta:user-defined meta:name="OVERHEIDop.WsbID/DC.identifier">wsb-2020-9680</meta:user-defined>
    <meta:user-defined meta:name="OVERHEIDop.versieInformatie"/>
  </office:meta>
</office:document-meta>
</file>