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1528 verleende vergunning voor het vernieuwen van afmeerpalen en het aanbrengen van een steiger nabij een regionale waterkering ter hoogte van Pieter Ghijsenlaan 4B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7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7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7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nieuwen van afmeerpalen en het aanbrengen van een steiger nabij een regionale waterkering ter hoogte van Pieter Ghijsenlaan 4B in Zaandam</meta:user-defined>
    <dc:language>nl</dc:language>
    <meta:user-defined meta:name="OVERHEID.EPSG28992/DC.spatial">116573.015 493795.011</meta:user-defined>
    <meta:user-defined meta:name="DC.title">20.0841528 verleende vergunning voor het vernieuwen van afmeerpalen en het aanbrengen van een steiger nabij een regionale waterkering ter hoogte van Pieter Ghijsenlaan 4B in Zaandam</meta:user-defined>
    <meta:user-defined meta:name="OVERHEID.PostcodeHuisnummer/OVERHEIDop.postcodeHuisnummer">1506PV 4</meta:user-defined>
    <meta:user-defined meta:name="OVERHEIDop.straatnaam">Pieter Ghijsenlaan</meta:user-defined>
    <meta:user-defined meta:name="OVERHEIDop.woonplaats">Zaandam</meta:user-defined>
    <meta:user-defined meta:name="DCTERMS.W3CDTF/DCTERMS.available">2020-08-31</meta:user-defined>
    <meta:user-defined meta:name="DCTERMS.W3CDTF/OVERHEIDop.jaargang">2020</meta:user-defined>
    <meta:user-defined meta:name="OVERHEIDop.publicationIssue">9679</meta:user-defined>
    <meta:user-defined meta:name="OVERHEIDop.WsbID/DC.identifier">wsb-2020-9679</meta:user-defined>
    <meta:user-defined meta:name="OVERHEIDop.versieInformatie"/>
  </office:meta>
</office:document-meta>
</file>