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 voor de locatie tegenover De Lotten 3 in Hijk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en verdiepen van de overige watergang tussen de kadastrale percelen Beilen, sectie B, nummers 1913 en 1914 inclusief het aanbrengen van een knijpconstructie en een overloop/doorlaat constructie, beide in de vorm van een kleine duiker, in deze watergang;</text:p>
              </text:list-item>
              <text:list-item text:style-override="id1-3-2-1-1-3-2">
                <text:number>2.</text:number>
                <text:p text:style-name="al">het verbreden en verdiepen van de overige watergang tussen de kadastrale percelen Beilen, sectie B, nummers 1914 en 1915 inclusief het aanbrengen van twee dammen met duikers in deze watergang die dienen als oversteek voor de kippen en inclusief het aanbrengen van een overloop/doorlaatconstructie in de vorm van een kleine duiker voor afsluiting van de secundaire watergang S1677</text:p>
              </text:list-item>
            </text:list>
            <text:p text:style-name="common-al">op de locatie tegenover De Lotten 3 in Hijken (<text:span text:style-name="nadrukcur">dossiernummer Z/20/034974; verzenddatum 27 augustus 2020</text:span>).</text:p>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74</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74</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74</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1390.679 545059.69</meta:user-defined>
    <meta:user-defined meta:name="DC.title">Watervergunning voor de locatie tegenover De Lotten 3 in Hijken</meta:user-defined>
    <meta:user-defined meta:name="OVERHEID.PostcodeHuisnummer/OVERHEIDop.postcodeHuisnummer">9415TS 3</meta:user-defined>
    <meta:user-defined meta:name="OVERHEIDop.straatnaam">De Lotten</meta:user-defined>
    <meta:user-defined meta:name="OVERHEIDop.woonplaats">Hijken</meta:user-defined>
    <meta:user-defined meta:name="DCTERMS.W3CDTF/DCTERMS.available">2020-08-31</meta:user-defined>
    <meta:user-defined meta:name="DCTERMS.W3CDTF/OVERHEIDop.jaargang">2020</meta:user-defined>
    <meta:user-defined meta:name="OVERHEIDop.publicationIssue">9674</meta:user-defined>
    <meta:user-defined meta:name="OVERHEIDop.WsbID/DC.identifier">wsb-2020-9674</meta:user-defined>
    <meta:user-defined meta:name="OVERHEIDop.versieInformatie"/>
  </office:meta>
</office:document-meta>
</file>