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417 verleende vergunning voor het uitbreiden van de bebouwing en ter compensatie hiervan verbreden van een waterloop aan de Jan Glijnisweg 48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bebouwing en ter compensatie hiervan verbreden van een waterloop aan de Jan Glijnisweg 48a in Heerhugowaard</meta:user-defined>
    <dc:language>nl</dc:language>
    <meta:user-defined meta:name="OVERHEID.EPSG28992/DC.spatial">118926.55 518756.542</meta:user-defined>
    <meta:user-defined meta:name="DC.title">20.0841417 verleende vergunning voor het uitbreiden van de bebouwing en ter compensatie hiervan verbreden van een waterloop aan de Jan Glijnisweg 48a in Heerhugowaard</meta:user-defined>
    <meta:user-defined meta:name="OVERHEID.PostcodeHuisnummer/OVERHEIDop.postcodeHuisnummer">1702PD 48</meta:user-defined>
    <meta:user-defined meta:name="OVERHEIDop.straatnaam">Jan Glijnisweg</meta:user-defined>
    <meta:user-defined meta:name="OVERHEIDop.woonplaats">Heerhugowaard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73</meta:user-defined>
    <meta:user-defined meta:name="OVERHEIDop.WsbID/DC.identifier">wsb-2020-9673</meta:user-defined>
    <meta:user-defined meta:name="OVERHEIDop.versieInformatie"/>
  </office:meta>
</office:document-meta>
</file>