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baggeren en vervangen van 2 aanmeerpalen in verband met vervanging woonark, ter hoogte van Amsteldijk 825, 1079 LM Amsterdam - AGV - WN2020-0059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baggeren en vervangen van 2 aanmeerpalen in verband met vervanging woonark, ter hoogte van Amsteldijk 825, 1079 LM Amsterdam. Het zaaknummer is WN2020-005991.</text:p>
            <text:p text:style-name="tussenkopcur">Inzien van de stukken</text:p>
            <text:p text:style-name="common-al">Vanaf 31 augustus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5991 vermeldt, kunnen wij u sneller helpen.</text:p>
            <text:p text:style-name="last-al">Amsterdam, 31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7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12.143 484079.035</meta:user-defined>
    <meta:user-defined meta:name="DC.title">Genomen Maatwerkbesluit voor het uitbaggeren en vervangen van 2 aanmeerpalen in verband met vervanging woonark, ter hoogte van Amsteldijk 825, 1079 LM Amsterdam - AGV - WN2020-005991</meta:user-defined>
    <meta:user-defined meta:name="OVERHEID.PostcodeHuisnummer/OVERHEIDop.postcodeHuisnummer">1079LM 825</meta:user-defined>
    <meta:user-defined meta:name="OVERHEIDop.straatnaam">Amsteldijk</meta:user-defined>
    <meta:user-defined meta:name="OVERHEIDop.woonplaats">Amsterdam</meta:user-defined>
    <meta:user-defined meta:name="DCTERMS.W3CDTF/DCTERMS.available">2020-08-31</meta:user-defined>
    <meta:user-defined meta:name="DCTERMS.W3CDTF/OVERHEIDop.jaargang">2020</meta:user-defined>
    <meta:user-defined meta:name="OVERHEIDop.externeBijlage">besluit|exb-2020-45713</meta:user-defined>
    <meta:user-defined meta:name="OVERHEIDop.externeBijlage">bijlage|exb-2020-45714</meta:user-defined>
    <meta:user-defined meta:name="OVERHEIDop.publicationIssue">9672</meta:user-defined>
    <meta:user-defined meta:name="OVERHEIDop.WsbID/DC.identifier">wsb-2020-9672</meta:user-defined>
    <meta:user-defined meta:name="OVERHEIDop.versieInformatie"/>
  </office:meta>
</office:document-meta>
</file>