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09705 frezen en asfalteren voetpad en ophogen bermen te Gro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augustus 2020 heeft het dagelijks bestuur van Wetterskip Fryslân een watervergunning verleend aan Gemeente Leeuwarden, Leeuwarden voor het frezen en asfalteren van het bestaande voetpad en het licht ophogen van de bermen en opnieuw inzaaien op het traject tussen het aquaduct en de Prinses Beatrixstraat in Grou.</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J. Mulder - Thissen, tel. 058 2922624, e-mailadres: jmuld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671</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71</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71</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85098.041 566478.493</meta:user-defined>
    <meta:user-defined meta:name="DC.title">Watervergunning WFN2009705 frezen en asfalteren voetpad en ophogen bermen te Grou</meta:user-defined>
    <meta:user-defined meta:name="OVERHEID.PostcodeHuisnummer/OVERHEIDop.postcodeHuisnummer">9001HZ 19</meta:user-defined>
    <meta:user-defined meta:name="OVERHEIDop.straatnaam">De Waring</meta:user-defined>
    <meta:user-defined meta:name="OVERHEIDop.woonplaats">Grou</meta:user-defined>
    <meta:user-defined meta:name="DCTERMS.W3CDTF/DCTERMS.available">2020-08-31</meta:user-defined>
    <meta:user-defined meta:name="DCTERMS.W3CDTF/OVERHEIDop.jaargang">2020</meta:user-defined>
    <meta:user-defined meta:name="OVERHEIDop.publicationIssue">9671</meta:user-defined>
    <meta:user-defined meta:name="OVERHEIDop.WsbID/DC.identifier">wsb-2020-9671</meta:user-defined>
    <meta:user-defined meta:name="OVERHEIDop.versieInformatie"/>
  </office:meta>
</office:document-meta>
</file>