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p.v. Vlijtseweg 10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toegangsweg met zitblokken, trap en steiger bij en vlonder op het Apeldoorns Kanaal aan de Vlijtseweg 100 te Apeldoorn.</text:p>
            <text:p text:style-name="common-al">De vergunning is verzonden op 27 augustus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 september 2020 tot en met 12 oktober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Dros (vergunningverlener) via telefoonnummer: 06 52 88 19 41.</text:p>
            <text:p text:style-name="common-al">Voor procedurele vragen kunt u contact opnemen met mevrouw Van Bokhorst (juridisch-administratief medewerker) via telefoonnummer: 06 21 16 48 57.</text:p>
            <text:p text:style-name="last-al">Het nummer van de vergunning is Z2020-001190/D2020-101584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1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670</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70</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70</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190/D2020-1015844</meta:user-defined>
    <meta:user-defined meta:name="DCTERMS.abstract">Watervergunning voor het aanleggen van een toegangsweg met zitblokken, trap en steiger bij en vlonder op het Apeldoorns Kanaal aan de Vlijtseweg 100 te Apeldoorn. </meta:user-defined>
    <dc:language>nl</dc:language>
    <meta:user-defined meta:name="OVERHEID.EPSG28992/DC.spatial">195044.869 470817.248</meta:user-defined>
    <meta:user-defined meta:name="DC.title">Bekendmaking watervergunning voor werkzaamheden t.p.v. Vlijtseweg 100 te Apeldoorn</meta:user-defined>
    <meta:user-defined meta:name="OVERHEID.PostcodeHuisnummer/OVERHEIDop.postcodeHuisnummer">7317AG 100</meta:user-defined>
    <meta:user-defined meta:name="OVERHEIDop.straatnaam">Vlijtseweg</meta:user-defined>
    <meta:user-defined meta:name="OVERHEIDop.woonplaats">Apeldoorn</meta:user-defined>
    <meta:user-defined meta:name="DCTERMS.W3CDTF/DCTERMS.available">2020-08-31</meta:user-defined>
    <meta:user-defined meta:name="DCTERMS.W3CDTF/OVERHEIDop.jaargang">2020</meta:user-defined>
    <meta:user-defined meta:name="OVERHEIDop.externeBijlage">indicatieve situatietekening|exb-2020-45696</meta:user-defined>
    <meta:user-defined meta:name="OVERHEIDop.publicationIssue">9670</meta:user-defined>
    <meta:user-defined meta:name="OVERHEIDop.WsbID/DC.identifier">wsb-2020-9670</meta:user-defined>
    <meta:user-defined meta:name="OVERHEIDop.versieInformatie"/>
  </office:meta>
</office:document-meta>
</file>