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026 verleende vergunning voor het vervangen van de oeververdediging en het realiseren van een inham ten behoeve van een boothuis bij De Skulper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oeververdediging en het realiseren van een inham ten behoeve van een boothuis bij De Skulper in Castricum</meta:user-defined>
    <dc:language>nl</dc:language>
    <meta:user-defined meta:name="OVERHEID.EPSG28992/DC.spatial">111143.646 508748.408</meta:user-defined>
    <meta:user-defined meta:name="DC.title">20.0013026 verleende vergunning voor het vervangen van de oeververdediging en het realiseren van een inham ten behoeve van een boothuis bij De Skulper in Castricum</meta:user-defined>
    <meta:user-defined meta:name="OVERHEID.PostcodeHuisnummer/OVERHEIDop.postcodeHuisnummer">1921BT 15</meta:user-defined>
    <meta:user-defined meta:name="OVERHEIDop.straatnaam">'t Stet</meta:user-defined>
    <meta:user-defined meta:name="OVERHEIDop.woonplaats">Akersloot</meta:user-defined>
    <meta:user-defined meta:name="DCTERMS.W3CDTF/DCTERMS.available">2020-01-31</meta:user-defined>
    <meta:user-defined meta:name="DCTERMS.W3CDTF/OVERHEIDop.jaargang">2020</meta:user-defined>
    <meta:user-defined meta:name="OVERHEIDop.publicationIssue">967</meta:user-defined>
    <meta:user-defined meta:name="OVERHEIDop.WsbID/DC.identifier">wsb-2020-967</meta:user-defined>
    <meta:user-defined meta:name="OVERHEIDop.versieInformatie"/>
  </office:meta>
</office:document-meta>
</file>