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379 verleende vergunning voor het dempen van een stukje doodlopende sloot bij Zuiderzeestraat 3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tukje doodlopende sloot bij Zuiderzeestraat 3 in Aartswoud</meta:user-defined>
    <dc:language>nl</dc:language>
    <meta:user-defined meta:name="OVERHEID.EPSG28992/DC.spatial">125858.229 528880.417</meta:user-defined>
    <meta:user-defined meta:name="DC.title">20.0841379 verleende vergunning voor het dempen van een stukje doodlopende sloot bij Zuiderzeestraat 3 in Aartswoud</meta:user-defined>
    <meta:user-defined meta:name="OVERHEID.PostcodeHuisnummer/OVERHEIDop.postcodeHuisnummer">1719LA 3</meta:user-defined>
    <meta:user-defined meta:name="OVERHEIDop.straatnaam">Zuiderzeestraat</meta:user-defined>
    <meta:user-defined meta:name="OVERHEIDop.woonplaats">Aartswoud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9</meta:user-defined>
    <meta:user-defined meta:name="OVERHEIDop.WsbID/DC.identifier">wsb-2020-9669</meta:user-defined>
    <meta:user-defined meta:name="OVERHEIDop.versieInformatie"/>
  </office:meta>
</office:document-meta>
</file>