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1299 verleende vergunning voor de aanleg van een tijdelijke dam, het aanbrengen van verharding en het verbreden van een waterloop nabij Cultuurweg 9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6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6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6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tijdelijke dam, het aanbrengen van verharding en het verbreden van een waterloop nabij Cultuurweg 9 in Middenmeer</meta:user-defined>
    <dc:language>nl</dc:language>
    <meta:user-defined meta:name="OVERHEID.EPSG28992/DC.spatial">130605.232 533478.975</meta:user-defined>
    <meta:user-defined meta:name="DC.title">20.0841299 verleende vergunning voor de aanleg van een tijdelijke dam, het aanbrengen van verharding en het verbreden van een waterloop nabij Cultuurweg 9 in Middenmeer</meta:user-defined>
    <meta:user-defined meta:name="OVERHEID.PostcodeHuisnummer/OVERHEIDop.postcodeHuisnummer">1775RK 19</meta:user-defined>
    <meta:user-defined meta:name="OVERHEIDop.straatnaam">Tussenweg</meta:user-defined>
    <meta:user-defined meta:name="OVERHEIDop.woonplaats">Middenmeer</meta:user-defined>
    <meta:user-defined meta:name="DCTERMS.W3CDTF/DCTERMS.available">2020-08-31</meta:user-defined>
    <meta:user-defined meta:name="DCTERMS.W3CDTF/OVERHEIDop.jaargang">2020</meta:user-defined>
    <meta:user-defined meta:name="OVERHEIDop.publicationIssue">9668</meta:user-defined>
    <meta:user-defined meta:name="OVERHEIDop.WsbID/DC.identifier">wsb-2020-9668</meta:user-defined>
    <meta:user-defined meta:name="OVERHEIDop.versieInformatie"/>
  </office:meta>
</office:document-meta>
</file>