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221 verleende vergunning voor het onttrekken en lozen op het oppervlaktewater van grondwater voor bouwwerkzaamheden, aanleg kelder, bij de Groeneweg 32a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bouwwerkzaamheden, aanleg kelder, bij de Groeneweg 32a in Bergen</meta:user-defined>
    <dc:language>nl</dc:language>
    <meta:user-defined meta:name="OVERHEID.EPSG28992/DC.spatial">108688.709 518194.757</meta:user-defined>
    <meta:user-defined meta:name="DC.title">20.0841221 verleende vergunning voor het onttrekken en lozen op het oppervlaktewater van grondwater voor bouwwerkzaamheden, aanleg kelder, bij de Groeneweg 32a in Bergen</meta:user-defined>
    <meta:user-defined meta:name="OVERHEID.PostcodeHuisnummer/OVERHEIDop.postcodeHuisnummer">1861PH 32</meta:user-defined>
    <meta:user-defined meta:name="OVERHEIDop.straatnaam">Groeneweg</meta:user-defined>
    <meta:user-defined meta:name="OVERHEIDop.woonplaats">Bergen (NH)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64</meta:user-defined>
    <meta:user-defined meta:name="OVERHEIDop.WsbID/DC.identifier">wsb-2020-9664</meta:user-defined>
    <meta:user-defined meta:name="OVERHEIDop.versieInformatie"/>
  </office:meta>
</office:document-meta>
</file>