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207 verleende vergunning voor het leggen, verwijderen en buiten bedrijf stellen van kabels in de waterkering op diverse locaties onder andere bij Pepersteeg en Oorgat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, verwijderen en buiten bedrijf stellen van kabels in de waterkering op diverse locaties onder andere bij Pepersteeg en Oorgat in Edam</meta:user-defined>
    <dc:language>nl</dc:language>
    <meta:user-defined meta:name="OVERHEID.EPSG28992/DC.spatial">131905.122 502741.02</meta:user-defined>
    <meta:user-defined meta:name="DC.title">20.0841207 verleende vergunning voor het leggen, verwijderen en buiten bedrijf stellen van kabels in de waterkering op diverse locaties onder andere bij Pepersteeg en Oorgat in Edam</meta:user-defined>
    <meta:user-defined meta:name="OVERHEID.PostcodeHuisnummer/OVERHEIDop.postcodeHuisnummer">1135AP 24</meta:user-defined>
    <meta:user-defined meta:name="OVERHEIDop.straatnaam">Lingerzijde</meta:user-defined>
    <meta:user-defined meta:name="OVERHEIDop.woonplaats">E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61</meta:user-defined>
    <meta:user-defined meta:name="OVERHEIDop.WsbID/DC.identifier">wsb-2020-9661</meta:user-defined>
    <meta:user-defined meta:name="OVERHEIDop.versieInformatie"/>
  </office:meta>
</office:document-meta>
</file>