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1201 verleende vergunning voor het aanbrengen van een vlonder op de regionale waterkering langs de Langedijkervaart ter hoogte van de Prins Hendrikkade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6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66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vlonder op de regionale waterkering langs de Langedijkervaart ter hoogte van de Prins Hendrikkade in Broek op Langedijk</meta:user-defined>
    <dc:language>nl</dc:language>
    <meta:user-defined meta:name="OVERHEID.EPSG28992/DC.spatial">115793.558 520673.179</meta:user-defined>
    <meta:user-defined meta:name="DC.title">20.0841201 verleende vergunning voor het aanbrengen van een vlonder op de regionale waterkering langs de Langedijkervaart ter hoogte van de Prins Hendrikkade in Broek op Langedijk</meta:user-defined>
    <meta:user-defined meta:name="OVERHEID.PostcodeHuisnummer/OVERHEIDop.postcodeHuisnummer">1721AL 44</meta:user-defined>
    <meta:user-defined meta:name="OVERHEIDop.straatnaam">Prins Hendrikkade</meta:user-defined>
    <meta:user-defined meta:name="OVERHEIDop.woonplaats">Broek op Langedijk</meta:user-defined>
    <meta:user-defined meta:name="DCTERMS.W3CDTF/DCTERMS.available">2020-08-31</meta:user-defined>
    <meta:user-defined meta:name="DCTERMS.W3CDTF/OVERHEIDop.jaargang">2020</meta:user-defined>
    <meta:user-defined meta:name="OVERHEIDop.publicationIssue">9660</meta:user-defined>
    <meta:user-defined meta:name="OVERHEIDop.WsbID/DC.identifier">wsb-2020-9660</meta:user-defined>
    <meta:user-defined meta:name="OVERHEIDop.versieInformatie"/>
  </office:meta>
</office:document-meta>
</file>