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watervergunning voor een kabel, Ringvaart en Bermweg in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8-003378, 27 augustus 2020) het aanleggen en hebben een kabel in de kernzone van de regionale waterkering en het uitvoeren van een gestuurde boring onder de Ringvaart en 2 regionale waterkeringen ter plaatse van de Bermweg in Nieuwerkerk aan den IJssel. De wijziging heeft betrekking op gewijzigde locatie waar het asfalt wordt gezaa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5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5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66.256 440673.318</meta:user-defined>
    <meta:user-defined meta:name="DC.title">Verleende wijziging watervergunning voor een kabel, Ringvaart en Bermweg in Nieuwerkerk aan den IJssel.</meta:user-defined>
    <meta:user-defined meta:name="OVERHEID.PostcodeHuisnummer/OVERHEIDop.postcodeHuisnummer">2911CA 16</meta:user-defined>
    <meta:user-defined meta:name="OVERHEIDop.straatnaam">Bermweg</meta:user-defined>
    <meta:user-defined meta:name="OVERHEIDop.woonplaats">Nieuwerkerk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59</meta:user-defined>
    <meta:user-defined meta:name="OVERHEIDop.WsbID/DC.identifier">wsb-2020-9659</meta:user-defined>
    <meta:user-defined meta:name="OVERHEIDop.versieInformatie"/>
  </office:meta>
</office:document-meta>
</file>