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een regionale waterkering, het dempen en graven (verbreden) van C-water en het maken van een in/uitrit aan een weg ter plaatse van Binnendams 44 te Hardinxveld-Giessendam, nabij dijkpaal GI00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in de beschermingszone van een regionale waterkering, het dempen en graven (verbreden) van C-water en het maken van een in/uitrit aan een weg ter plaatse van Binnendams 44 te Hardinxveld-Giessendam, nabij dijkpaal GI008 een watervergunning te verlenen. </text:p>
            <text:p text:style-name="common-al">Zaaknummer: 2020079694 </text:p>
            <text:p text:style-name="common-al">Start bezwaartermijn: 26-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5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woning in de regionale waterkering, dempen/graven C-water en in/uitrit weg in beheer bij WSRL tpv Binnendams 44 Hardinxveld-Giessendam</meta:user-defined>
    <dc:language>nl</dc:language>
    <meta:user-defined meta:name="OVERHEID.EPSG28992/DC.spatial">117460.043698494 427193.716487135</meta:user-defined>
    <meta:user-defined meta:name="DC.title">Waterschap Rivierenland - watervergunning voor het bouwen van een woning in de beschermingszone van een regionale waterkering, het dempen en graven (verbreden) van C-water en het maken van een in/uitrit aan een weg ter plaatse van Binnendams 44 te Hardinxveld-Giessendam, nabij dijkpaal GI008</meta:user-defined>
    <meta:user-defined meta:name="OVERHEID.PostcodeHuisnummer/OVERHEIDop.postcodeHuisnummer">3373AD 44</meta:user-defined>
    <meta:user-defined meta:name="OVERHEIDop.straatnaam">Binnendams</meta:user-defined>
    <meta:user-defined meta:name="OVERHEIDop.woonplaats">Hardinxveld-Giessendam</meta:user-defined>
    <meta:user-defined meta:name="DCTERMS.W3CDTF/DCTERMS.available">2020-08-28</meta:user-defined>
    <meta:user-defined meta:name="DCTERMS.W3CDTF/OVERHEIDop.jaargang">2020</meta:user-defined>
    <meta:user-defined meta:name="OVERHEIDop.publicationIssue">9656</meta:user-defined>
    <meta:user-defined meta:name="OVERHEIDop.WsbID/DC.identifier">wsb-2020-9656</meta:user-defined>
    <meta:user-defined meta:name="OVERHEIDop.versieInformatie"/>
  </office:meta>
</office:document-meta>
</file>