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ter plaatse van Baanhoek 485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woning ter plaatse van Baanhoek 485 te Sliedrecht een watervergunning te verlenen. </text:p>
            <text:p text:style-name="common-al">Zaaknummer: 2020087127 </text:p>
            <text:p text:style-name="common-al">Start bezwaartermijn: 26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 bouwen van een woning bij Baanhoek 485 te Sliedrecht</meta:user-defined>
    <dc:language>nl</dc:language>
    <meta:user-defined meta:name="OVERHEID.EPSG28992/DC.spatial">110018.22 426690.18</meta:user-defined>
    <meta:user-defined meta:name="DC.title">Waterschap Rivierenland - watervergunning voor de nieuwbouw van een woning ter plaatse van Baanhoek 485 te Sliedrecht</meta:user-defined>
    <meta:user-defined meta:name="OVERHEID.PostcodeHuisnummer/OVERHEIDop.postcodeHuisnummer">3361GJ 485</meta:user-defined>
    <meta:user-defined meta:name="OVERHEIDop.straatnaam">Baanhoek</meta:user-defined>
    <meta:user-defined meta:name="OVERHEIDop.woonplaats">Sliedr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55</meta:user-defined>
    <meta:user-defined meta:name="OVERHEIDop.WsbID/DC.identifier">wsb-2020-9655</meta:user-defined>
    <meta:user-defined meta:name="OVERHEIDop.versieInformatie"/>
  </office:meta>
</office:document-meta>
</file>