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drinkwaterleidingen nabij Duinweg 11B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betreft het verwijderen en leggen van drinkwaterleidingen nabij Duinweg 11B te Hellevoetsluis, dossiernummer VTH2020-1415.</text:p>
            <text:p text:style-name="common-al">Start bezwaartermijn (6 weken): 26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763 428853.6</meta:user-defined>
    <meta:user-defined meta:name="DC.title">Het verwijderen en leggen van drinkwaterleidingen nabij Duinweg 11B te Hellevoetsluis</meta:user-defined>
    <meta:user-defined meta:name="OVERHEID.PostcodeHuisnummer/OVERHEIDop.postcodeHuisnummer">3221LB 11</meta:user-defined>
    <meta:user-defined meta:name="OVERHEIDop.straatnaam">Duinweg</meta:user-defined>
    <meta:user-defined meta:name="OVERHEIDop.woonplaats">Hellevoetsluis</meta:user-defined>
    <meta:user-defined meta:name="DCTERMS.W3CDTF/DCTERMS.available">2020-08-28</meta:user-defined>
    <meta:user-defined meta:name="DCTERMS.W3CDTF/OVERHEIDop.jaargang">2020</meta:user-defined>
    <meta:user-defined meta:name="OVERHEIDop.publicationIssue">9653</meta:user-defined>
    <meta:user-defined meta:name="OVERHEIDop.WsbID/DC.identifier">wsb-2020-9653</meta:user-defined>
    <meta:user-defined meta:name="OVERHEIDop.versieInformatie"/>
  </office:meta>
</office:document-meta>
</file>