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dam met duiker ten behoeve van het verplaatsen van een inrit op de locatie nabij Driemanssteeweg 560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 het verwijderen van een dam met duiker uit een primaire watergang;</text:p>
            <text:p text:style-name="common-al">- het verbreden van een bestaande dam met duiker in een primaire watergang;</text:p>
            <text:p text:style-name="common-al">- het aanbrengen van een verbindingsduiker in een overige watergang; ten behoeve van het verplaatsen van een inrit ter plaatse van het perceel kadastraal bekend gemeente Rotterdam, sectie C nummer 3443, nabij Driemanssteeweg 560 in Rotterdam; dossiernummer VTH2020-1003.</text:p>
            <text:p text:style-name="common-al">Start bezwaartermijn (6 weken): 26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5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889.48 430879.94</meta:user-defined>
    <meta:user-defined meta:name="DC.title">Het verleggen van een dam met duiker ten behoeve van het verplaatsen van een inrit op de locatie nabij Driemanssteeweg 560 in Rotterdam</meta:user-defined>
    <meta:user-defined meta:name="OVERHEID.PostcodeHuisnummer/OVERHEIDop.postcodeHuisnummer">3084CB 560</meta:user-defined>
    <meta:user-defined meta:name="OVERHEIDop.straatnaam">Driemanssteeweg</meta:user-defined>
    <meta:user-defined meta:name="OVERHEIDop.woonplaats">Rotterdam</meta:user-defined>
    <meta:user-defined meta:name="DCTERMS.W3CDTF/DCTERMS.available">2020-08-28</meta:user-defined>
    <meta:user-defined meta:name="DCTERMS.W3CDTF/OVERHEIDop.jaargang">2020</meta:user-defined>
    <meta:user-defined meta:name="OVERHEIDop.publicationIssue">9652</meta:user-defined>
    <meta:user-defined meta:name="OVERHEIDop.WsbID/DC.identifier">wsb-2020-9652</meta:user-defined>
    <meta:user-defined meta:name="OVERHEIDop.versieInformatie"/>
  </office:meta>
</office:document-meta>
</file>