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 met duiker en het aanbrengen van een uitweg en watercompensatie aan de Zandweg 8 in Achthuize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een dam met duiker en het aanbrengen van een uitweg en watercompensatie aan de Zandweg 8 in Achthuizen, gemeente Goeree-Overflakkee, dossiernummer VTH2020-0546.</text:p>
            <text:p text:style-name="common-al">Start bezwaartermijn (6 weken): 25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5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777.734 411780.747</meta:user-defined>
    <meta:user-defined meta:name="DC.title">Het plaatsen van een dam met duiker en het aanbrengen van een uitweg en watercompensatie aan de Zandweg 8 in Achthuizen, gemeente Goeree-Overflakkee</meta:user-defined>
    <meta:user-defined meta:name="OVERHEID.PostcodeHuisnummer/OVERHEIDop.postcodeHuisnummer">3256BC 8</meta:user-defined>
    <meta:user-defined meta:name="OVERHEIDop.straatnaam">Zandweg</meta:user-defined>
    <meta:user-defined meta:name="OVERHEIDop.woonplaats">Achthuizen</meta:user-defined>
    <meta:user-defined meta:name="DCTERMS.W3CDTF/DCTERMS.available">2020-08-28</meta:user-defined>
    <meta:user-defined meta:name="DCTERMS.W3CDTF/OVERHEIDop.jaargang">2020</meta:user-defined>
    <meta:user-defined meta:name="OVERHEIDop.publicationIssue">9651</meta:user-defined>
    <meta:user-defined meta:name="OVERHEIDop.WsbID/DC.identifier">wsb-2020-9651</meta:user-defined>
    <meta:user-defined meta:name="OVERHEIDop.versieInformatie"/>
  </office:meta>
</office:document-meta>
</file>