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Achterzeedijk 89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de Achterzeedijk 89 in Barendrecht, dossiernummer VTH2020-3873.</text:p>
            <text:p text:style-name="common-al">Start bezwaartermijn (6 weken): 25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4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755.504 427650.806</meta:user-defined>
    <meta:user-defined meta:name="DC.title">Het leggen van kabels aan de Achterzeedijk 89 in Barendrecht</meta:user-defined>
    <meta:user-defined meta:name="OVERHEIDop.straatnaam">Achterzeedijk</meta:user-defined>
    <meta:user-defined meta:name="OVERHEIDop.woonplaats">Barendrecht</meta:user-defined>
    <meta:user-defined meta:name="DCTERMS.W3CDTF/DCTERMS.available">2020-08-28</meta:user-defined>
    <meta:user-defined meta:name="DCTERMS.W3CDTF/OVERHEIDop.jaargang">2020</meta:user-defined>
    <meta:user-defined meta:name="OVERHEIDop.publicationIssue">9649</meta:user-defined>
    <meta:user-defined meta:name="OVERHEIDop.WsbID/DC.identifier">wsb-2020-9649</meta:user-defined>
    <meta:user-defined meta:name="OVERHEIDop.versieInformatie"/>
  </office:meta>
</office:document-meta>
</file>