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slopen van de woning, het verbreden van de oprit en het aanbrengen van een beschoeiing, Rottekade 11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8-003173, 26 augustus 2020) Het slopen van de woning aan de Rottekade 11 in Zevenhuizen, het verbreden van de oprit en het aanbrengen van een beschoeiing.</text:p>
            <text:p text:style-name="last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648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648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648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485 444904</meta:user-defined>
    <meta:user-defined meta:name="DC.title">Verleende watervergunning voor het slopen van de woning, het verbreden van de oprit en het aanbrengen van een beschoeiing, Rottekade 11 in Zevenhuizen</meta:user-defined>
    <meta:user-defined meta:name="OVERHEID.PostcodeHuisnummer/OVERHEIDop.postcodeHuisnummer">2761EA 11</meta:user-defined>
    <meta:user-defined meta:name="OVERHEIDop.straatnaam">Rottekade</meta:user-defined>
    <meta:user-defined meta:name="OVERHEIDop.woonplaats">Zevenhuizen</meta:user-defined>
    <meta:user-defined meta:name="DCTERMS.W3CDTF/DCTERMS.available">2020-08-28</meta:user-defined>
    <meta:user-defined meta:name="DCTERMS.W3CDTF/OVERHEIDop.jaargang">2020</meta:user-defined>
    <meta:user-defined meta:name="OVERHEIDop.publicationIssue">9648</meta:user-defined>
    <meta:user-defined meta:name="OVERHEIDop.WsbID/DC.identifier">wsb-2020-9648</meta:user-defined>
    <meta:user-defined meta:name="OVERHEIDop.versieInformatie"/>
  </office:meta>
</office:document-meta>
</file>