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/vlonder, Tjeerd Kuipersstraat 5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996, 26 augustus 2020) Het aanbrengen van een steiger/vlonder in en langs een hoofdwatergang ter plaatse van Tjeerd Kuipersstraat 57 in Bergschenhoek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14.948 445256.748</meta:user-defined>
    <meta:user-defined meta:name="DC.title">Verleende watervergunning voor het aanbrengen van een steiger/vlonder, Tjeerd Kuipersstraat 57 in Bergschenhoek</meta:user-defined>
    <meta:user-defined meta:name="OVERHEID.PostcodeHuisnummer/OVERHEIDop.postcodeHuisnummer">2662GM 5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47</meta:user-defined>
    <meta:user-defined meta:name="OVERHEIDop.WsbID/DC.identifier">wsb-2020-9647</meta:user-defined>
    <meta:user-defined meta:name="OVERHEIDop.versieInformatie"/>
  </office:meta>
</office:document-meta>
</file>