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9186 grondwateronttrekking ten behoeve van saneren aantal voormalige NAM-locaties op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0 heeft het dagelijks bestuur van Wetterskip Fryslân een watervergunning verleend aan Rijksvastgoedbedrijf, ‘s-Gravenhage voor het onttrekken van grondwater ten behoeve van het saneren van een aantal voormalige NAM-locaties op Ameland.</text:p>
            <text:p text:style-name="common-al">De watervergunning en de daarbij behorende stukken liggen vanaf de dag na de publicatie tot 6 weken later ter inzage in het kantoor van Wetterskip Fryslân, Fryslânplein 3, 8914 BZ Leeuwarden. In verband met de huidige maatregelen omtrent het coronavirus, dient u voor het inzien van de watervergunning telefonisch een afspraak te maken, tel. 058 2922222.</text:p>
            <text:p text:style-name="common-al">
            <text:span text:style-name="nadrukvet">Informatie</text:span>
          </text:p>
            <text:p text:style-name="common-al">Voor nadere informatie over deze watervergunning kunt u contact opnemen met de heer A. Slagter, tel. 058 2922806, e-mailadres: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3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0935.544 607133.762</meta:user-defined>
    <meta:user-defined meta:name="DC.title">Watervergunning WFN2009186 grondwateronttrekking ten behoeve van saneren aantal voormalige NAM-locaties op Ameland</meta:user-defined>
    <meta:user-defined meta:name="OVERHEID.PostcodeHuisnummer/OVERHEIDop.postcodeHuisnummer">9161CB 41</meta:user-defined>
    <meta:user-defined meta:name="OVERHEIDop.straatnaam">Oranjeweg</meta:user-defined>
    <meta:user-defined meta:name="OVERHEIDop.woonplaats">Hollum</meta:user-defined>
    <meta:user-defined meta:name="DCTERMS.W3CDTF/DCTERMS.available">2020-08-28</meta:user-defined>
    <meta:user-defined meta:name="DCTERMS.W3CDTF/OVERHEIDop.jaargang">2020</meta:user-defined>
    <meta:user-defined meta:name="OVERHEIDop.publicationIssue">9638</meta:user-defined>
    <meta:user-defined meta:name="OVERHEIDop.WsbID/DC.identifier">wsb-2020-9638</meta:user-defined>
    <meta:user-defined meta:name="OVERHEIDop.versieInformatie"/>
  </office:meta>
</office:document-meta>
</file>