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rkdijk en Helkantsedijk in Hooge Zwaluwe en Laakdijk in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328154 ingevolge de Keur waterschap Brabantse Delta 2015 bekend gemaakt op 25 augustus 2020 voor het aanleggen van glasvezelkabels in een compartimenteringskering (Kerkdijk en Helkantsedijk in Hooge Zwaluwe) en regionale waterkering (Laakdijk in Terheijden) ten behoeve van klantaansluiting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3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3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3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139.629 406583.985</meta:user-defined>
    <meta:user-defined meta:name="OVERHEID.EPSG28992/DC.spatial">110927.858 410762.585</meta:user-defined>
    <meta:user-defined meta:name="OVERHEID.EPSG28992/DC.spatial">111728.308 409824.909</meta:user-defined>
    <meta:user-defined meta:name="DC.title">Watervergunning van waterschap Brabantse Delta voor waterhuishoudkundige werkzaamheden ter hoogte van Kerkdijk en Helkantsedijk in Hooge Zwaluwe en Laakdijk in Terheijden.</meta:user-defined>
    <meta:user-defined meta:name="OVERHEID.PostcodeHuisnummer/OVERHEIDop.postcodeHuisnummer">4927BG 9</meta:user-defined>
    <meta:user-defined meta:name="OVERHEID.PostcodeHuisnummer/OVERHEIDop.postcodeHuisnummer">4927RJ 16</meta:user-defined>
    <meta:user-defined meta:name="OVERHEIDop.straatnaam">Laakdijk</meta:user-defined>
    <meta:user-defined meta:name="OVERHEIDop.straatnaam">Kerkdijk</meta:user-defined>
    <meta:user-defined meta:name="OVERHEIDop.straatnaam">Helkantsedijk</meta:user-defined>
    <meta:user-defined meta:name="OVERHEIDop.woonplaats">Terheijden</meta:user-defined>
    <meta:user-defined meta:name="OVERHEIDop.woonplaats">Hooge Zwaluwe</meta:user-defined>
    <meta:user-defined meta:name="OVERHEIDop.woonplaats">Hooge Zwaluwe</meta:user-defined>
    <meta:user-defined meta:name="DCTERMS.W3CDTF/DCTERMS.available">2020-08-28</meta:user-defined>
    <meta:user-defined meta:name="DCTERMS.W3CDTF/OVERHEIDop.jaargang">2020</meta:user-defined>
    <meta:user-defined meta:name="OVERHEIDop.externeBijlage">Besluit 328154|exb-2020-45513</meta:user-defined>
    <meta:user-defined meta:name="OVERHEIDop.externeBijlage">Tekening IW-WGB-01 Terheijden|exb-2020-45514</meta:user-defined>
    <meta:user-defined meta:name="OVERHEIDop.externeBijlage">Tekening IW-WGB-01 Hooge Zwaluwe|exb-2020-45515</meta:user-defined>
    <meta:user-defined meta:name="OVERHEIDop.publicationIssue">9637</meta:user-defined>
    <meta:user-defined meta:name="OVERHEIDop.WsbID/DC.identifier">wsb-2020-9637</meta:user-defined>
    <meta:user-defined meta:name="OVERHEIDop.versieInformatie"/>
  </office:meta>
</office:document-meta>
</file>