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uub van Doornestraat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werk nabij de Huub van Doornestraat 15 in Zwolle (<text:span text:style-name="nadrukcur">dossiernummer Z/20/035033; verzenddatum 26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3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402.495 501266.66</meta:user-defined>
    <meta:user-defined meta:name="DC.title">Watervergunning voor de locatie nabij de Huub van Doornestraat 15 in Zwolle</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9634</meta:user-defined>
    <meta:user-defined meta:name="OVERHEIDop.WsbID/DC.identifier">wsb-2020-9634</meta:user-defined>
    <meta:user-defined meta:name="OVERHEIDop.versieInformatie"/>
  </office:meta>
</office:document-meta>
</file>