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renovatie van de loskade en realisatie van diverse bouwwerken ter plaatse van Marsdijk 31 te Lie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renovatie van de loskade en realisatie van diverse bouwwerken ter plaatse van Marsdijk 31 te Lienden een watervergunning te verlenen. </text:p>
            <text:p text:style-name="common-al">Zaaknummer: 2019102646 </text:p>
            <text:p text:style-name="common-al">Start bezwaartermijn: 29-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novatie loskade en realisatie van diverse bouwwerken tbv uitbreiding bedrijfsvoering Agruniek Rijnvallei tpv Marsdijk 31 te Lienden</meta:user-defined>
    <dc:language>nl</dc:language>
    <meta:user-defined meta:name="OVERHEID.EPSG28992/DC.spatial">167151.8 440223.12</meta:user-defined>
    <meta:user-defined meta:name="DC.title">Waterschap Rivierenland - watervergunning voor renovatie van de loskade en realisatie van diverse bouwwerken ter plaatse van Marsdijk 31 te Lienden</meta:user-defined>
    <meta:user-defined meta:name="OVERHEID.PostcodeHuisnummer/OVERHEIDop.postcodeHuisnummer">4033CC 31</meta:user-defined>
    <meta:user-defined meta:name="OVERHEIDop.straatnaam">Marsdijk</meta:user-defined>
    <meta:user-defined meta:name="OVERHEIDop.woonplaats">Lienden</meta:user-defined>
    <meta:user-defined meta:name="DCTERMS.W3CDTF/DCTERMS.available">2020-01-31</meta:user-defined>
    <meta:user-defined meta:name="DCTERMS.W3CDTF/OVERHEIDop.jaargang">2020</meta:user-defined>
    <meta:user-defined meta:name="OVERHEIDop.publicationIssue">963</meta:user-defined>
    <meta:user-defined meta:name="OVERHEIDop.WsbID/DC.identifier">wsb-2020-963</meta:user-defined>
    <meta:user-defined meta:name="OVERHEIDop.versieInformatie"/>
  </office:meta>
</office:document-meta>
</file>