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Voorst naast nr. 6a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de nieuwbouw van een botterwerf, binnen het waterstaatswerk van de waterkering van dijkring 9 (Zwartsluis-Kuinre) en haar beschermingszone, nabij De Voorst naast nr. 6a in Vollenhove (<text:span text:style-name="nadrukcur">dossiernummer Z/20/034987; verzenddatum 26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2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218.1 521126.427</meta:user-defined>
    <meta:user-defined meta:name="DC.title">Watervergunning voor de locatie De Voorst naast nr. 6a in Vollenhove</meta:user-defined>
    <meta:user-defined meta:name="OVERHEID.PostcodeHuisnummer/OVERHEIDop.postcodeHuisnummer">8325XD 6</meta:user-defined>
    <meta:user-defined meta:name="OVERHEIDop.straatnaam">De Voorst</meta:user-defined>
    <meta:user-defined meta:name="OVERHEIDop.woonplaats">Vollenhove</meta:user-defined>
    <meta:user-defined meta:name="DCTERMS.W3CDTF/DCTERMS.available">2020-08-28</meta:user-defined>
    <meta:user-defined meta:name="DCTERMS.W3CDTF/OVERHEIDop.jaargang">2020</meta:user-defined>
    <meta:user-defined meta:name="OVERHEIDop.publicationIssue">9629</meta:user-defined>
    <meta:user-defined meta:name="OVERHEIDop.WsbID/DC.identifier">wsb-2020-9629</meta:user-defined>
    <meta:user-defined meta:name="OVERHEIDop.versieInformatie"/>
  </office:meta>
</office:document-meta>
</file>