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oosbergseweg-Gilzeweg te Bavel.</text:p>
      <text:section text:name="zakelijke-mededeling_id1-3-2" text:style-name="zakelijke-mededeling">
        <text:section text:name="zakelijke-mededeling-tekst_id1-3-2-1" text:style-name="zakelijke-mededeling-tekst">
          <text:section text:name="tekst_id1-3-2-1-1" text:style-name="tekst">
            <text:p text:style-name="common-al">Besluitnummer 329941 ingevolge de Keur waterschap Brabantse Delta 2015 bekend gemaakt op 25 augustus 2020 voor het dempen van een b-water en het graven van een compenserende voorziening (wadi en hwa-systeem) in fase 2b van ontwikkellocatie Eikberg ter hoogte van de Roosbergseweg-Gilzeweg te Bavel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8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28</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28</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28</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6820.633 396951.332</meta:user-defined>
    <meta:user-defined meta:name="DC.title">Watervergunning van waterschap Brabantse Delta voor waterhuishoudkundige werkzaamheden ter hoogte van Roosbergseweg-Gilzeweg te Bavel.</meta:user-defined>
    <meta:user-defined meta:name="OVERHEID.PostcodeHuisnummer/OVERHEIDop.postcodeHuisnummer">4854RP 10</meta:user-defined>
    <meta:user-defined meta:name="OVERHEIDop.straatnaam">Kalverwei</meta:user-defined>
    <meta:user-defined meta:name="OVERHEIDop.woonplaats">Bavel</meta:user-defined>
    <meta:user-defined meta:name="DCTERMS.W3CDTF/DCTERMS.available">2020-08-28</meta:user-defined>
    <meta:user-defined meta:name="DCTERMS.W3CDTF/OVERHEIDop.jaargang">2020</meta:user-defined>
    <meta:user-defined meta:name="OVERHEIDop.externeBijlage">Besluit 329941|exb-2020-45491</meta:user-defined>
    <meta:user-defined meta:name="OVERHEIDop.externeBijlage">Tekening 0652329129-A|exb-2020-45492</meta:user-defined>
    <meta:user-defined meta:name="OVERHEIDop.externeBijlage">Tekening 0652329129-B|exb-2020-45493</meta:user-defined>
    <meta:user-defined meta:name="OVERHEIDop.externeBijlage">waterhuishoudkundige rapport update fase 2b|exb-2020-45494</meta:user-defined>
    <meta:user-defined meta:name="OVERHEIDop.publicationIssue">9628</meta:user-defined>
    <meta:user-defined meta:name="OVERHEIDop.WsbID/DC.identifier">wsb-2020-9628</meta:user-defined>
    <meta:user-defined meta:name="OVERHEIDop.versieInformatie"/>
  </office:meta>
</office:document-meta>
</file>