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Markerbroekweg in Oldemark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verbreding van het fietspad op de regionale waterkering Oldemarkt-Driewegsluis en in de binnen beschermingszone en de buiten beschermingszone, nabij de Markerbroekweg in Oldemarkt (<text:span text:style-name="nadrukcur">dossiernummer Z/20/034627; verzenddatum 26 augustus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2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2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2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526.847 538126.8</meta:user-defined>
    <meta:user-defined meta:name="DC.title">Watervergunning voor de locatie nabij de Markerbroekweg in Oldemarkt</meta:user-defined>
    <meta:user-defined meta:name="OVERHEID.PostcodeHuisnummer/OVERHEIDop.postcodeHuisnummer">8375EB 5</meta:user-defined>
    <meta:user-defined meta:name="OVERHEIDop.straatnaam">Markerbroekweg</meta:user-defined>
    <meta:user-defined meta:name="OVERHEIDop.woonplaats">Oldemarkt</meta:user-defined>
    <meta:user-defined meta:name="DCTERMS.W3CDTF/DCTERMS.available">2020-08-28</meta:user-defined>
    <meta:user-defined meta:name="DCTERMS.W3CDTF/OVERHEIDop.jaargang">2020</meta:user-defined>
    <meta:user-defined meta:name="OVERHEIDop.publicationIssue">9627</meta:user-defined>
    <meta:user-defined meta:name="OVERHEIDop.WsbID/DC.identifier">wsb-2020-9627</meta:user-defined>
    <meta:user-defined meta:name="OVERHEIDop.versieInformatie"/>
  </office:meta>
</office:document-meta>
</file>