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rselo, bourgondische wandeling op 13 september 2020 Lemsel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RV Sportreizen te Weerselo voor het houden van een bourgondische wandeling op zondag 13 september 2020 met circa 300 deelnemers langs de waterloop Lemselerbeek van de Gemmelkerveldweg tot de Oude Weerseloseweg en van de Oude Weerseloseweg tot de Morsweg</text:p>
            <text:p text:style-name="common-al">De locatie van deze vergunning kunt u vinden op onze kaart <text:a xlink:href="https://vechtstromen.maps.arcgis.com/apps/webappviewer/index.html?id=4b4a6b7604fc41a0952567148f0ec947" xlink:type="simple">https://vechtstromen.maps.arcgis.com/apps/webappviewer/index.html?id=4b4a6b7604fc41a0952567148f0ec947</text:a></text:p>
            <text:p text:style-name="common-al">
            <text:span text:style-name="nadrukvet">
              <text:span text:style-name="nadrukcur">Ter inzage</text:span>
            </text:span>
          </text:p>
            <text:p text:style-name="common-al">De vergunning en bijhorende stukken treft u links aan bij ‘Externe bijlagen’ en zijn daar te downloaden.</text:p>
            <text:p text:style-name="common-al">De vergunning en bijhorende bijlagen liggen normaal gesproken tijdens kantooruren ook ter inzage in het waterschapskantoor, Kooikersweg 1 te Almelo. In verband met de getroffen landelijke maatregelen voor de bestrijding van Corona is het waterschapskantoor echter gesloten. </text:p>
            <text:p text:style-name="common-al">Indien gewenst kunt u de documenten digitaal toegestuurd krijgen, onder vermelding van Z-2028824.</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626</text:span><text:line-break/><text:date style:data-style-name="dag" text:fixed="true" text:date-value="2020-08-28"/><text:line-break/><text:date style:data-style-name="jaar" text:fixed="true" text:date-value="2020-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6</text:span><text:date style:data-style-name="nicedate" text:fixed="true" text:date-value="2020-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26</text:span><text:date style:data-style-name="nicedate" text:fixed="true" text:date-value="2020-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57040 483692</meta:user-defined>
    <meta:user-defined meta:name="DC.title">Weerselo, bourgondische wandeling op 13 september 2020 Lemselerbeek</meta:user-defined>
    <meta:user-defined meta:name="OVERHEID.PostcodeHuisnummer/OVERHEIDop.postcodeHuisnummer">7595MZ 8</meta:user-defined>
    <meta:user-defined meta:name="OVERHEIDop.straatnaam">Oude Weerseloseweg</meta:user-defined>
    <meta:user-defined meta:name="OVERHEIDop.woonplaats">Weerselo</meta:user-defined>
    <meta:user-defined meta:name="DCTERMS.W3CDTF/DCTERMS.available">2020-08-28</meta:user-defined>
    <meta:user-defined meta:name="DCTERMS.W3CDTF/OVERHEIDop.jaargang">2020</meta:user-defined>
    <meta:user-defined meta:name="OVERHEIDop.externeBijlage">db besluit|exb-2020-45471</meta:user-defined>
    <meta:user-defined meta:name="OVERHEIDop.publicationIssue">9626</meta:user-defined>
    <meta:user-defined meta:name="OVERHEIDop.WsbID/DC.identifier">wsb-2020-9626</meta:user-defined>
    <meta:user-defined meta:name="OVERHEIDop.versieInformatie"/>
  </office:meta>
</office:document-meta>
</file>