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aanleggen en behouden van elf dammen met duiker in A-watergangen rondom de nieuwe randweg te Boek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aanleggen en behouden van elf dammen met duiker in A-watergangen rondom de nieuwe randweg te Boekel. Het zaaknummer is 0000D20200526111309767.</text:p>
            <text:p text:style-name="common-al"/>
            <text:p text:style-name="tussenkopcur">Besluitdatum: 20-08-2020</text:p>
            <text:p text:style-name="tussenkopcur">Inzage</text:p>
            <text:p text:style-name="common-al">U kunt de vergunning gedurende 6 weken inzien vanaf 28-8-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p text:style-name="common-al">
            <text:span text:style-name="nadrukcur">Hoe maakt u digitaal bezwaar?</text:span>
            <text:span text:style-name="nadrukvet"/>
          </text:p>
            <text:p text:style-name="common-al">U kunt met DigiD uw bezwaarschrift indienen. Via <text:a xlink:href="https://www.aaenmaas.nl/regelen/compliment-klacht/bezwaar-beslissing-bestuur" xlink:type="simple">https://www.aaenmaas.nl/regelen/compliment-klacht/bezwaar-beslissing-bestuur</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en;</text:p>
            <text:p text:style-name="common-al">- uw handtekening.</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2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4475.601 403062.587</meta:user-defined>
    <meta:user-defined meta:name="OVERHEID.EPSG28992/DC.spatial">173934.03 402547.337</meta:user-defined>
    <meta:user-defined meta:name="OVERHEID.EPSG28992/DC.spatial">173845.915 402545.947</meta:user-defined>
    <meta:user-defined meta:name="OVERHEID.EPSG28992/DC.spatial">173821.762 402257.795</meta:user-defined>
    <meta:user-defined meta:name="OVERHEID.EPSG28992/DC.spatial">174133.148 402204.642</meta:user-defined>
    <meta:user-defined meta:name="OVERHEID.EPSG28992/DC.spatial">174144.449 402118.203</meta:user-defined>
    <meta:user-defined meta:name="OVERHEID.EPSG28992/DC.spatial">173563.614 401558.971</meta:user-defined>
    <meta:user-defined meta:name="OVERHEID.EPSG28992/DC.spatial">173575.048 400952.467</meta:user-defined>
    <meta:user-defined meta:name="OVERHEID.EPSG28992/DC.spatial">173642.594 400971.075</meta:user-defined>
    <meta:user-defined meta:name="OVERHEID.EPSG28992/DC.spatial">174198.446 400484.127</meta:user-defined>
    <meta:user-defined meta:name="OVERHEID.EPSG28992/DC.spatial">174443.24 400075.091</meta:user-defined>
    <meta:user-defined meta:name="DC.title">Verlening Watervergunning voor het vervangen, aanleggen en behouden van elf dammen met duiker in A-watergangen rondom de nieuwe randweg te Boekel.</meta:user-defined>
    <meta:user-defined meta:name="OVERHEID.PostcodeHuisnummer/OVERHEIDop.postcodeHuisnummer">5427RB 6</meta:user-defined>
    <meta:user-defined meta:name="OVERHEID.PostcodeHuisnummer/OVERHEIDop.postcodeHuisnummer">5427PE 4</meta:user-defined>
    <meta:user-defined meta:name="OVERHEID.PostcodeHuisnummer/OVERHEIDop.postcodeHuisnummer">5427PE 4</meta:user-defined>
    <meta:user-defined meta:name="OVERHEID.PostcodeHuisnummer/OVERHEIDop.postcodeHuisnummer">5427PT 6</meta:user-defined>
    <meta:user-defined meta:name="OVERHEID.PostcodeHuisnummer/OVERHEIDop.postcodeHuisnummer">5427PS 4</meta:user-defined>
    <meta:user-defined meta:name="OVERHEID.PostcodeHuisnummer/OVERHEIDop.postcodeHuisnummer">5427PH 8</meta:user-defined>
    <meta:user-defined meta:name="OVERHEID.PostcodeHuisnummer/OVERHEIDop.postcodeHuisnummer">5427PM 5</meta:user-defined>
    <meta:user-defined meta:name="OVERHEID.PostcodeHuisnummer/OVERHEIDop.postcodeHuisnummer">5427PM 5</meta:user-defined>
    <meta:user-defined meta:name="OVERHEID.PostcodeHuisnummer/OVERHEIDop.postcodeHuisnummer">5427PJ 11</meta:user-defined>
    <meta:user-defined meta:name="OVERHEID.PostcodeHuisnummer/OVERHEIDop.postcodeHuisnummer">5427EV 4</meta:user-defined>
    <meta:user-defined meta:name="OVERHEIDop.straatnaam">Volkelseweg</meta:user-defined>
    <meta:user-defined meta:name="OVERHEIDop.straatnaam">Koesmacht</meta:user-defined>
    <meta:user-defined meta:name="OVERHEIDop.straatnaam">Koesmacht</meta:user-defined>
    <meta:user-defined meta:name="OVERHEIDop.straatnaam">Lage Raam</meta:user-defined>
    <meta:user-defined meta:name="OVERHEIDop.straatnaam">Neerbroek</meta:user-defined>
    <meta:user-defined meta:name="OVERHEIDop.straatnaam">Neerbroek</meta:user-defined>
    <meta:user-defined meta:name="OVERHEIDop.straatnaam">Het Goor</meta:user-defined>
    <meta:user-defined meta:name="OVERHEIDop.straatnaam">Kiesbeemd</meta:user-defined>
    <meta:user-defined meta:name="OVERHEIDop.straatnaam">Kiesbeemd</meta:user-defined>
    <meta:user-defined meta:name="OVERHEIDop.straatnaam">Zandhoek</meta:user-defined>
    <meta:user-defined meta:name="OVERHEIDop.straatnaam">Mutshoek</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OVERHEIDop.woonplaats">Boekel</meta:user-defined>
    <meta:user-defined meta:name="DCTERMS.W3CDTF/DCTERMS.available">2020-08-28</meta:user-defined>
    <meta:user-defined meta:name="DCTERMS.W3CDTF/OVERHEIDop.jaargang">2020</meta:user-defined>
    <meta:user-defined meta:name="OVERHEIDop.publicationIssue">9625</meta:user-defined>
    <meta:user-defined meta:name="OVERHEIDop.WsbID/DC.identifier">wsb-2020-9625</meta:user-defined>
    <meta:user-defined meta:name="OVERHEIDop.versieInformatie"/>
  </office:meta>
</office:document-meta>
</file>