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rim, aanbrengen gronddam met duiker in waterloop WL07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maatschap Hulter-Fix te De Krim voor het aanbrengen en hebben van een gronddam met duiker ter lengte van 10 meter in de waterloop WL07586, gelegen op de percelen kadastraal bekend als gemeente Gramsbergen, sectie I, nummer 1600 en Hardenberg, sectie U, nummer 1060.</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81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2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7673 518637</meta:user-defined>
    <meta:user-defined meta:name="DC.title">De Krim, aanbrengen gronddam met duiker in waterloop WL07586</meta:user-defined>
    <meta:user-defined meta:name="OVERHEID.PostcodeHuisnummer/OVERHEIDop.postcodeHuisnummer">7782PL 2</meta:user-defined>
    <meta:user-defined meta:name="OVERHEIDop.straatnaam">Hoofdweg</meta:user-defined>
    <meta:user-defined meta:name="OVERHEIDop.woonplaats">De Krim</meta:user-defined>
    <meta:user-defined meta:name="DCTERMS.W3CDTF/DCTERMS.available">2020-08-28</meta:user-defined>
    <meta:user-defined meta:name="DCTERMS.W3CDTF/OVERHEIDop.jaargang">2020</meta:user-defined>
    <meta:user-defined meta:name="OVERHEIDop.externeBijlage">db besluit|exb-2020-45459</meta:user-defined>
    <meta:user-defined meta:name="OVERHEIDop.publicationIssue">9622</meta:user-defined>
    <meta:user-defined meta:name="OVERHEIDop.WsbID/DC.identifier">wsb-2020-9622</meta:user-defined>
    <meta:user-defined meta:name="OVERHEIDop.versieInformatie"/>
  </office:meta>
</office:document-meta>
</file>