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056077 en het compenseren hiervan in C-Water 056090 en B-water 139257 ter hoogte van de Dorpsweg 47 en Kerstraat 6 te Zijd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 056077 en het compenseren hiervan in C-Water 056090 en B-water 139257 ter hoogte van de Dorpsweg 47 en Kerstraat 6 te Zijderveld een watervergunning te verlenen. </text:p>
            <text:p text:style-name="common-al">Zaaknummer: 2020091024 </text:p>
            <text:p text:style-name="common-al">Start bezwaartermijn: 25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2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2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gedeeltelijk dempen B-water 056077, compenseren hiervan in C-Water 056090 en B-water 139257 t.h.v. de Dorpsweg 47 en Kerstraat 6 te Zijderveld</meta:user-defined>
    <dc:language>nl</dc:language>
    <meta:user-defined meta:name="OVERHEID.EPSG28992/DC.spatial">137806.302 438973.9</meta:user-defined>
    <meta:user-defined meta:name="DC.title">Waterschap Rivierenland - watervergunning voor het gedeeltelijk dempen van B-water 056077 en het compenseren hiervan in C-Water 056090 en B-water 139257 ter hoogte van de Dorpsweg 47 en Kerstraat 6 te Zijderveld</meta:user-defined>
    <meta:user-defined meta:name="OVERHEID.PostcodeHuisnummer/OVERHEIDop.postcodeHuisnummer">4122GE 43</meta:user-defined>
    <meta:user-defined meta:name="OVERHEIDop.straatnaam">Dorpsweg</meta:user-defined>
    <meta:user-defined meta:name="OVERHEIDop.woonplaats">Zijderveld</meta:user-defined>
    <meta:user-defined meta:name="DCTERMS.W3CDTF/DCTERMS.available">2020-08-28</meta:user-defined>
    <meta:user-defined meta:name="DCTERMS.W3CDTF/OVERHEIDop.jaargang">2020</meta:user-defined>
    <meta:user-defined meta:name="OVERHEIDop.publicationIssue">9621</meta:user-defined>
    <meta:user-defined meta:name="OVERHEIDop.WsbID/DC.identifier">wsb-2020-9621</meta:user-defined>
    <meta:user-defined meta:name="OVERHEIDop.versieInformatie"/>
  </office:meta>
</office:document-meta>
</file>