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watervergunning - onttrekking grondwater - Jaap Rodenburg II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Vattenfall Duurzame Energie NV </text:span>te Amsterdam is een vergunning verleend voor het onttrekken van grond­water ten behoeve van het aanbrengen van 10 windmolenfundaties inclusief bijbehorende bekabeling en 2 substations in de gemeente Almere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beschikking en bijbehorende stukken liggen van <text:span text:style-name="nadrukvet">28 augustus 2020</text:span> tot <text:span text:style-name="nadrukvet">9 oktober 2020</text:span> ter inzage:</text:p>
            <text:p text:style-name="common-al">op het kantoor van het waterschap, Lindelaan 20 te <text:span text:style-name="nadrukvet">Lelystad</text:span> gedurende werkdagen van 09.00-12.00 uur en van 13.30-16.30 uur via het Digibord in de hal;</text:p>
            <text:p text:style-name="common-al">via de internetsite www.overheid.nl;</text:p>
            <text:p text:style-name="common-al">in het Infocentrum van het gemeentehuis, Stadhuisplein 1 te <text:span text:style-name="nadrukvet">Almere </text:span>gedurende werkdagen van 08.00-17.00 uur, op donderdag van 08.00-20.00 uur.</text:p>
            <text:p text:style-name="common-al">
            <text:span text:style-name="nadrukvet">Beroep</text:span>
          </text:p>
            <text:p text:style-name="common-al">
            <text:span text:style-name="nadrukvet">Tot 9 oktober 2020 </text:span>kan beroep tegen de beschikking worden ingesteld door een belang­hebbende, die kan aantonen dat hij/zij redelijkerwijs niet in staat is geweest in eerdere instantie bedenkingen in te dienen. Het beroepschrift moet worden gericht aan de Rechtbank Midden-Nederland, afdeling Bestuursrecht, Postbus 16005, 3500 DA Utrecht, onder overlegging van een afschrift van de vergunning.</text:p>
            <text:p text:style-name="common-al">Degenen die beroep tegen de vergunning instellen kunnen desgewenst verzoeken tot het treffen</text:p>
            <text:p text:style-name="common-al">van een voorlopige voorziening bij de Rechtbank Midden-Nederland, afdeling Bestuursrecht, Postbus 16005, 3500 DA Utrecht onder vermelding van voorlopige voorziening. Voor het treffen</text:p>
            <text:p text:style-name="common-al">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961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1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1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575843983-30</meta:user-defined>
    <meta:user-defined meta:name="DCTERMS.abstract">een vergunning voor het onttrekken van grondwater ten behoeve van het aanbrengen van 10 windmolenfundaties inclusief bijbehorende bekabeling en 2 substations in de gemeente Almere</meta:user-defined>
    <dc:language>nl</dc:language>
    <meta:user-defined meta:name="OVERHEID.EPSG28992/DC.spatial">137403.393 488457.451</meta:user-defined>
    <meta:user-defined meta:name="DC.title">Waterschap Zuiderzeeland - watervergunning - onttrekking grondwater - Jaap Rodenburg II Almere</meta:user-defined>
    <meta:user-defined meta:name="OVERHEID.PostcodeHuisnummer/OVERHEIDop.postcodeHuisnummer">1364AA 6</meta:user-defined>
    <meta:user-defined meta:name="OVERHEIDop.straatnaam">Pampushaven</meta:user-defined>
    <meta:user-defined meta:name="OVERHEIDop.woonplaats">Almere</meta:user-defined>
    <meta:user-defined meta:name="DCTERMS.W3CDTF/DCTERMS.available">2020-08-28</meta:user-defined>
    <meta:user-defined meta:name="DCTERMS.W3CDTF/OVERHEIDop.jaargang">2020</meta:user-defined>
    <meta:user-defined meta:name="OVERHEIDop.externeBijlage">watervergunning Jaap Rodenburg II Almere|exb-2020-45414</meta:user-defined>
    <meta:user-defined meta:name="OVERHEIDop.publicationIssue">9614</meta:user-defined>
    <meta:user-defined meta:name="OVERHEIDop.WsbID/DC.identifier">wsb-2020-9614</meta:user-defined>
    <meta:user-defined meta:name="OVERHEIDop.versieInformatie"/>
  </office:meta>
</office:document-meta>
</file>