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C-water ter plaatse van de Midgraaf 25 te Babylonië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C-water ter plaatse van de Midgraaf 25 te Babyloniënbroek een watervergunning te verlenen. </text:p>
            <text:p text:style-name="common-al">Zaaknummer: 2020088289 </text:p>
            <text:p text:style-name="common-al">Start bezwaartermijn: 25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11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11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Graven van C-water ter plaatse van de Midgraaf 25 te Babyloniënbroek</meta:user-defined>
    <dc:language>nl</dc:language>
    <meta:user-defined meta:name="OVERHEID.EPSG28992/DC.spatial">129976.189 418747.671</meta:user-defined>
    <meta:user-defined meta:name="DC.title">Waterschap Rivierenland - watervergunning voor het graven van C-water ter plaatse van de Midgraaf 25 te Babyloniënbroek</meta:user-defined>
    <meta:user-defined meta:name="OVERHEID.PostcodeHuisnummer/OVERHEIDop.postcodeHuisnummer">4269TL 25</meta:user-defined>
    <meta:user-defined meta:name="OVERHEIDop.straatnaam">Midgraaf</meta:user-defined>
    <meta:user-defined meta:name="OVERHEIDop.woonplaats">Babyloniënbroek</meta:user-defined>
    <meta:user-defined meta:name="DCTERMS.W3CDTF/DCTERMS.available">2020-08-27</meta:user-defined>
    <meta:user-defined meta:name="DCTERMS.W3CDTF/OVERHEIDop.jaargang">2020</meta:user-defined>
    <meta:user-defined meta:name="OVERHEIDop.publicationIssue">9611</meta:user-defined>
    <meta:user-defined meta:name="OVERHEIDop.WsbID/DC.identifier">wsb-2020-9611</meta:user-defined>
    <meta:user-defined meta:name="OVERHEIDop.versieInformatie"/>
  </office:meta>
</office:document-meta>
</file>