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een woning in de regionale waterkering, ter plaatse van de Aalsdijk 2 te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van een woning in de regionale waterkering, ter plaatse van de Aalsdijk 2 te Buren een watervergunning te verlenen. </text:p>
            <text:p text:style-name="common-al">Zaaknummer: 2020092236 </text:p>
            <text:p text:style-name="common-al">Start bezwaartermijn: 25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1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1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1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Slopen van een woning in de regionale waterkering, ter plaatse van de Aalsdijk 2 te Buren. Ter hoogte van dijkpaal AZ247.</meta:user-defined>
    <dc:language>nl</dc:language>
    <meta:user-defined meta:name="OVERHEID.EPSG28992/DC.spatial">151680.285 436063.4</meta:user-defined>
    <meta:user-defined meta:name="DC.title">Waterschap Rivierenland - watervergunning voor het slopen van een woning in de regionale waterkering, ter plaatse van de Aalsdijk 2 te Buren</meta:user-defined>
    <meta:user-defined meta:name="OVERHEID.PostcodeHuisnummer/OVERHEIDop.postcodeHuisnummer">4116BT 2</meta:user-defined>
    <meta:user-defined meta:name="OVERHEIDop.straatnaam">Aalsdijk</meta:user-defined>
    <meta:user-defined meta:name="OVERHEIDop.woonplaats">Bur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9610</meta:user-defined>
    <meta:user-defined meta:name="OVERHEIDop.WsbID/DC.identifier">wsb-2020-9610</meta:user-defined>
    <meta:user-defined meta:name="OVERHEIDop.versieInformatie"/>
  </office:meta>
</office:document-meta>
</file>