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7 verleende vergunning voor Ambtshalve verleende vergunning peilafwijking GPG-N-30 Overleker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N-30 Overlekergouw</meta:user-defined>
    <dc:language>nl</dc:language>
    <meta:user-defined meta:name="OVERHEID.EPSG28992/DC.spatial">129399.68 494742.38</meta:user-defined>
    <meta:user-defined meta:name="DC.title">20.796437 verleende vergunning voor Ambtshalve verleende vergunning peilafwijking GPG-N-30 Overlekergouw</meta:user-defined>
    <meta:user-defined meta:name="OVERHEID.PostcodeHuisnummer/OVERHEIDop.postcodeHuisnummer">1151CX 1</meta:user-defined>
    <meta:user-defined meta:name="OVERHEIDop.straatnaam">Overlekergouw</meta:user-defined>
    <meta:user-defined meta:name="OVERHEIDop.woonplaats">Broek in Wat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7</meta:user-defined>
    <meta:user-defined meta:name="OVERHEIDop.WsbID/DC.identifier">wsb-2020-9607</meta:user-defined>
    <meta:user-defined meta:name="OVERHEIDop.versieInformatie"/>
  </office:meta>
</office:document-meta>
</file>