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3 verleende vergunning voor Ambtshalve verleende vergunning peilafwijking GPG-J-1499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-1499 Zunderdorp</meta:user-defined>
    <dc:language>nl</dc:language>
    <meta:user-defined meta:name="OVERHEID.EPSG28992/DC.spatial">125964.56 491378.3</meta:user-defined>
    <meta:user-defined meta:name="DC.title">20.796433 verleende vergunning voor Ambtshalve verleende vergunning peilafwijking GPG-J-1499 Zunderdorp</meta:user-defined>
    <meta:user-defined meta:name="OVERHEID.PostcodeHuisnummer/OVERHEIDop.postcodeHuisnummer">1027AD 7</meta:user-defined>
    <meta:user-defined meta:name="OVERHEIDop.straatnaam">Termietergouw</meta:user-defined>
    <meta:user-defined meta:name="OVERHEIDop.woonplaats">Amst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3</meta:user-defined>
    <meta:user-defined meta:name="OVERHEIDop.WsbID/DC.identifier">wsb-2020-9603</meta:user-defined>
    <meta:user-defined meta:name="OVERHEIDop.versieInformatie"/>
  </office:meta>
</office:document-meta>
</file>