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Fazantenweg 53 te Dongen.</text:p>
      <text:section text:name="zakelijke-mededeling_id1-3-2" text:style-name="zakelijke-mededeling">
        <text:section text:name="zakelijke-mededeling-tekst_id1-3-2-1" text:style-name="zakelijke-mededeling-tekst">
          <text:section text:name="tekst_id1-3-2-1-1" text:style-name="tekst">
            <text:p text:style-name="common-al">Besluitnummer 330538 ingevolge de Keur waterschap Brabantse Delta 2015 bekend gemaakt op 25 augustus 2020 voor het aanleggen van een laagspanningskabel evenwijdig aan en door middel van open ontgraving kruisend met een A-water (OVK10908) en daarvoor tijdelijk afdammen van het A-water ter hoogte van Fazantenweg 53 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7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602</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02</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02</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6327.507 404626.066</meta:user-defined>
    <meta:user-defined meta:name="DC.title">Watervergunning van waterschap Brabantse Delta voor waterhuishoudkundige werkzaamheden ter hoogte van Fazantenweg 53 te Dongen.</meta:user-defined>
    <meta:user-defined meta:name="OVERHEID.PostcodeHuisnummer/OVERHEIDop.postcodeHuisnummer">5106RC 53</meta:user-defined>
    <meta:user-defined meta:name="OVERHEIDop.straatnaam">Fazantenweg</meta:user-defined>
    <meta:user-defined meta:name="OVERHEIDop.woonplaats">Dongen</meta:user-defined>
    <meta:user-defined meta:name="DCTERMS.W3CDTF/DCTERMS.available">2020-08-27</meta:user-defined>
    <meta:user-defined meta:name="DCTERMS.W3CDTF/OVERHEIDop.jaargang">2020</meta:user-defined>
    <meta:user-defined meta:name="OVERHEIDop.externeBijlage">Besluit 330538|exb-2020-45390</meta:user-defined>
    <meta:user-defined meta:name="OVERHEIDop.externeBijlage">Tekening 320881-A|exb-2020-45391</meta:user-defined>
    <meta:user-defined meta:name="OVERHEIDop.externeBijlage">Tekening 320881-B |exb-2020-45392</meta:user-defined>
    <meta:user-defined meta:name="OVERHEIDop.externeBijlage">Tekening DGN.R.01461.LS1|exb-2020-45393</meta:user-defined>
    <meta:user-defined meta:name="OVERHEIDop.publicationIssue">9602</meta:user-defined>
    <meta:user-defined meta:name="OVERHEIDop.WsbID/DC.identifier">wsb-2020-9602</meta:user-defined>
    <meta:user-defined meta:name="OVERHEIDop.versieInformatie"/>
  </office:meta>
</office:document-meta>
</file>