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projectplan "Haarlemmermeerpolder" Abbenes En Nieuw-Vennep te Haarlemm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augustus 2020 een projectplan voor "Haarlemmermeerpolder" Abbenes En Nieuw-Vennep vastgesteld.</text:p>
            <text:p text:style-name="common-al">Het hoogheemraadschap van Rijnland gaat een aantal technische maatregelen uitvoeren om het watersysteem in de Haarlemmermeerpolder te verbeteren. </text:p>
            <text:p text:style-name="common-al">Op hoofdlijnen zijn de volgende maatregelen bedacht:</text:p>
            <text:p text:style-name="common-al"/>
            <text:list text:style-name="id1-3-2-1-1-5">
              <text:list-item text:style-override="id1-3-2-1-1-5-1">
                <text:number>1.</text:number>
                <text:p text:style-name="al">het realiseren van een boring tussen twee watergangen (t.h.v. Abbenes);</text:p>
              </text:list-item>
              <text:list-item text:style-override="id1-3-2-1-1-5-2">
                <text:number>2.</text:number>
                <text:p text:style-name="al">het verwijderen van een bestaande stuw (Nieuw-Vennep);</text:p>
              </text:list-item>
              <text:list-item text:style-override="id1-3-2-1-1-5-3">
                <text:number>3.</text:number>
                <text:p text:style-name="al">het plaatsen van een nieuwe stuw (Nieuw-Vennep).</text:p>
              </text:list-item>
            </text:list>
            <text:p text:style-name="common-al">Het projectplan kan van 2 september 2020 tot en met 14 okto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0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0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6260.851 479690.015</meta:user-defined>
    <meta:user-defined meta:name="DC.title">Bekendmaking definitief projectplan "Haarlemmermeerpolder" Abbenes En Nieuw-Vennep te Haarlemmermeer</meta:user-defined>
    <meta:user-defined meta:name="OVERHEID.PostcodeHuisnummer/OVERHEIDop.postcodeHuisnummer">2131GM 86</meta:user-defined>
    <meta:user-defined meta:name="OVERHEIDop.straatnaam">Söderblomstraat</meta:user-defined>
    <meta:user-defined meta:name="OVERHEIDop.woonplaats">Hoofddorp</meta:user-defined>
    <meta:user-defined meta:name="DCTERMS.W3CDTF/DCTERMS.available">2020-09-01</meta:user-defined>
    <meta:user-defined meta:name="OVERHEIDop.externeBijlage">besluit|exb-2020-45380</meta:user-defined>
    <meta:user-defined meta:name="OVERHEIDop.externeBijlage">projectplan|exb-2020-45381</meta:user-defined>
    <meta:user-defined meta:name="DCTERMS.W3CDTF/OVERHEIDop.jaargang">2020</meta:user-defined>
    <meta:user-defined meta:name="OVERHEIDop.publicationIssue">9600</meta:user-defined>
    <meta:user-defined meta:name="OVERHEIDop.WsbID/DC.identifier">wsb-2020-9600</meta:user-defined>
    <meta:user-defined meta:name="OVERHEIDop.versieInformatie"/>
  </office:meta>
</office:document-meta>
</file>