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het uitvoeren van een horizontaal gestuurde boring onder een a-watergang en het bijbehorende profiel van vrije ruimte en onder een regionale kering nabij de Hasseltsedijk te Berlic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een horizontaal gestuurde boring onder een a-watergang en het bijbehorende profiel van vrije ruimte en onder een regionale kering nabij de Hasseltsedijk te Berlicum. Het zaaknummer is 0000D20190129151419684. </text:p>
            <text:p text:style-name="common-al">Datum besluit: 24 december 2019</text:p>
            <text:p text:style-name="common-al">
            <text:span text:style-name="nadrukvet">Inzage</text:span>
          </text:p>
            <text:p text:style-name="common-al">U kunt de vergunning gedurende 6 weken inzien vanaf 8 januari 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Waterkering, profiel van vrije ruimte, Mariannepad 20 Rosmalen</meta:user-defined>
    <dc:language>nl</dc:language>
    <meta:user-defined meta:name="OVERHEID.EPSG28992/DC.spatial">152962.111 411668.828</meta:user-defined>
    <meta:user-defined meta:name="DC.title">Bekendmaking Vergunning Waterwet vergunning verleend voor het uitvoeren van een horizontaal gestuurde boring onder een a-watergang en het bijbehorende profiel van vrije ruimte en onder een regionale kering nabij de Hasseltsedijk te Berlicum.</meta:user-defined>
    <meta:user-defined meta:name="OVERHEID.PostcodeHuisnummer/OVERHEIDop.postcodeHuisnummer">5215</meta:user-defined>
    <meta:user-defined meta:name="OVERHEIDop.straatnaam">Oude Bossche baan</meta:user-defined>
    <meta:user-defined meta:name="OVERHEIDop.woonplaats">Rosmalen</meta:user-defined>
    <meta:user-defined meta:name="DCTERMS.W3CDTF/DCTERMS.available">2020-01-08</meta:user-defined>
    <meta:user-defined meta:name="DCTERMS.W3CDTF/OVERHEIDop.jaargang">2020</meta:user-defined>
    <meta:user-defined meta:name="OVERHEIDop.publicationIssue">96</meta:user-defined>
    <meta:user-defined meta:name="OVERHEIDop.WsbID/DC.identifier">wsb-2020-96</meta:user-defined>
    <meta:user-defined meta:name="OVERHEIDop.versieInformatie"/>
  </office:meta>
</office:document-meta>
</file>