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finitief projectplan Polder De Velserbroek te Vel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Polder De Velserbroek vastgesteld.</text:p>
            <text:p text:style-name="common-al">Het hoogheemraadschap van Rijnland gaat een aantal technische maatregelen uitvoeren om het watersysteem in de polder de Velserbroek te verbeteren.</text:p>
            <text:p text:style-name="common-al">Op hoofdlijnen zijn de volgende maatregelen voorzien:</text:p>
            <text:p text:style-name="common-al"/>
            <text:list text:style-name="id1-3-2-1-1-5">
              <text:list-item text:style-override="id1-3-2-1-1-5-1">
                <text:number>1.</text:number>
                <text:p text:style-name="al">aanleg van een nieuwe duiker (polder Velserbroek);</text:p>
              </text:list-item>
              <text:list-item text:style-override="id1-3-2-1-1-5-2">
                <text:number>2.</text:number>
                <text:p text:style-name="al">bestaande stuw vervangen door een automatische stuw (polder Velserbroek);</text:p>
              </text:list-item>
              <text:list-item text:style-override="id1-3-2-1-1-5-3">
                <text:number>3.</text:number>
                <text:p text:style-name="al">een stuw verwijderen (polder Velserbroek);</text:p>
              </text:list-item>
              <text:list-item text:style-override="id1-3-2-1-1-5-4">
                <text:number>4.</text:number>
                <text:p text:style-name="al">vergroten van een watergang en opwaarderen naar hoofdwatergang (polder Velserbroek);</text:p>
              </text:list-item>
              <text:list-item text:style-override="id1-3-2-1-1-5-5">
                <text:number>5.</text:number>
                <text:p text:style-name="al">verwijderen gemaal Lange Sloot (persleidingen blijven bewaard als inlaatvoorziening)</text:p>
              </text:list-item>
            </text:list>
            <text:p text:style-name="common-al">Het projectplan kan van 2 september 2020 tot en met 14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9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5553.837 494271.107</meta:user-defined>
    <meta:user-defined meta:name="DC.title">Bekendmaking definitief projectplan Polder De Velserbroek te Velsen</meta:user-defined>
    <meta:user-defined meta:name="OVERHEID.PostcodeHuisnummer/OVERHEIDop.postcodeHuisnummer">1991WD 21</meta:user-defined>
    <meta:user-defined meta:name="OVERHEIDop.straatnaam">Ster Bastion</meta:user-defined>
    <meta:user-defined meta:name="OVERHEIDop.woonplaats">Velserbroek</meta:user-defined>
    <meta:user-defined meta:name="DCTERMS.W3CDTF/DCTERMS.available">2020-09-01</meta:user-defined>
    <meta:user-defined meta:name="OVERHEIDop.externeBijlage">besluit|exb-2020-45378</meta:user-defined>
    <meta:user-defined meta:name="OVERHEIDop.externeBijlage">projectplan|exb-2020-45379</meta:user-defined>
    <meta:user-defined meta:name="DCTERMS.W3CDTF/OVERHEIDop.jaargang">2020</meta:user-defined>
    <meta:user-defined meta:name="OVERHEIDop.publicationIssue">9599</meta:user-defined>
    <meta:user-defined meta:name="OVERHEIDop.WsbID/DC.identifier">wsb-2020-9599</meta:user-defined>
    <meta:user-defined meta:name="OVERHEIDop.versieInformatie"/>
  </office:meta>
</office:document-meta>
</file>