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en damwand (L-profiel) ter plaatse van Lexmonderwaard 13 te Lex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en damwand (L-profiel) ter plaatse van Lexmonderwaard 13 te Lexmond een watervergunning te verlenen. </text:p>
            <text:p text:style-name="common-al">Zaaknummer: 2020060787 </text:p>
            <text:p text:style-name="common-al">Start bezwaartermijn: 25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9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9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9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hekwerk en damwand (L-profiel) in de primaire waterkering en bijbehorende beschermingszone t.p.v. Lexmonderwaard 13 te Lexmond</meta:user-defined>
    <dc:language>nl</dc:language>
    <meta:user-defined meta:name="OVERHEID.EPSG28992/DC.spatial">131212.887837363 441956.777379183</meta:user-defined>
    <meta:user-defined meta:name="DC.title">Waterschap Rivierenland - watervergunning voor het plaatsen van een hekwerk en damwand (L-profiel) ter plaatse van Lexmonderwaard 13 te Lexmond</meta:user-defined>
    <meta:user-defined meta:name="OVERHEID.PostcodeHuisnummer/OVERHEIDop.postcodeHuisnummer">4128EA 13</meta:user-defined>
    <meta:user-defined meta:name="OVERHEIDop.straatnaam">Lexmonderwaard</meta:user-defined>
    <meta:user-defined meta:name="OVERHEIDop.woonplaats">Lexmo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96</meta:user-defined>
    <meta:user-defined meta:name="OVERHEIDop.WsbID/DC.identifier">wsb-2020-9596</meta:user-defined>
    <meta:user-defined meta:name="OVERHEIDop.versieInformatie"/>
  </office:meta>
</office:document-meta>
</file>