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f projectplan Uitvoeringsmaatregelen in de Haarlemmermeerpolder (Floriande Hoofddorp) te Haarlemm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4 augustus 2020 een projectplan voor Uitvoeringsmaatregelen In De Haarlemmermeerpolder (Floriande Hoofddorp) vastgesteld.</text:p>
            <text:p text:style-name="common-al">Het hoogheemraadschap van Rijnland gaat een aantal technische maatregelen uitvoeren om het watersysteem in de Haarlemmermeerpolder in de wijk Floriande te Hoofddorp te verbeteren. </text:p>
            <text:p text:style-name="common-al">Op hoofdlijnen zijn de volgende maatregelen voorzien:</text:p>
            <text:p text:style-name="common-al"/>
            <text:list text:style-name="id1-3-2-1-1-5">
              <text:list-item text:style-override="id1-3-2-1-1-5-1">
                <text:number>1.</text:number>
                <text:p text:style-name="al">het verwijderen van een 16-tal stuwen;</text:p>
              </text:list-item>
              <text:list-item text:style-override="id1-3-2-1-1-5-2">
                <text:number>2.</text:number>
                <text:p text:style-name="al">het verwijderen van een doorspoelgemaal.</text:p>
              </text:list-item>
              <text:list-item text:style-override="id1-3-2-1-1-5-3">
                <text:number>3.</text:number>
                <text:p text:style-name="al"/>
              </text:list-item>
            </text:list>
            <text:p text:style-name="common-al">Het projectplan kan van 2 september 2020 tot en met 14 oktober 2020 via de link aan de linkerzijde van deze bekendmaking worden ingezien.</text:p>
            <text:p text:style-name="common-al">Normaliter kunnen de stukken die online worden gepubliceerd ook op het kantoor van Rijnland aan de Archimedesweg 1 te Leiden worden ingezien. Dit is echter in verband met de Coronacrisis tot nader order gesloten.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9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03800.47 480684.22</meta:user-defined>
    <meta:user-defined meta:name="DC.title">Bekendmaking definitief projectplan Uitvoeringsmaatregelen in de Haarlemmermeerpolder (Floriande Hoofddorp) te Haarlemmermeer</meta:user-defined>
    <meta:user-defined meta:name="OVERHEID.PostcodeHuisnummer/OVERHEIDop.postcodeHuisnummer">2134WV 37</meta:user-defined>
    <meta:user-defined meta:name="OVERHEIDop.straatnaam">Moermond</meta:user-defined>
    <meta:user-defined meta:name="OVERHEIDop.woonplaats">Hoofddorp</meta:user-defined>
    <meta:user-defined meta:name="DCTERMS.W3CDTF/DCTERMS.available">2020-09-01</meta:user-defined>
    <meta:user-defined meta:name="OVERHEIDop.externeBijlage">besluit|exb-2020-45359</meta:user-defined>
    <meta:user-defined meta:name="OVERHEIDop.externeBijlage">projectplan|exb-2020-45360</meta:user-defined>
    <meta:user-defined meta:name="DCTERMS.W3CDTF/OVERHEIDop.jaargang">2020</meta:user-defined>
    <meta:user-defined meta:name="OVERHEIDop.publicationIssue">9591</meta:user-defined>
    <meta:user-defined meta:name="OVERHEIDop.WsbID/DC.identifier">wsb-2020-9591</meta:user-defined>
    <meta:user-defined meta:name="OVERHEIDop.versieInformatie"/>
  </office:meta>
</office:document-meta>
</file>