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100 BOUWEN ONDERHEID TERRAS, GRAVEN EN AANLEGGEN ZWEMVIJVER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augustus 2020 een vergunning verleend voor het bouwen van een bijgebouw en een onderheid terras, het graven en aanleggen van een zwemvijver in de beschermingszone van een regionale waterkering ter plaatse van Zuideinde 73 te Aarlanderveen. </text:p>
            <text:p text:style-name="common-al"/>
            <text:p text:style-name="common-al">De stukken liggen tot en met 06 okto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R. Loomans van de afdeling Vergunningverlening &amp; Handhaving, telefoon 071-306 34 13.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99.41 460534.666</meta:user-defined>
    <meta:user-defined meta:name="DC.title">PUBLICATIE WATERVERGUNNING 2020-013100 BOUWEN ONDERHEID TERRAS, GRAVEN EN AANLEGGEN ZWEMVIJVER TE AARLANDERVEEN</meta:user-defined>
    <meta:user-defined meta:name="OVERHEID.PostcodeHuisnummer/OVERHEIDop.postcodeHuisnummer">2445AT 73</meta:user-defined>
    <meta:user-defined meta:name="OVERHEIDop.straatnaam">Zuideinde</meta:user-defined>
    <meta:user-defined meta:name="OVERHEIDop.woonplaats">Aarlanderveen</meta:user-defined>
    <meta:user-defined meta:name="DCTERMS.W3CDTF/DCTERMS.available">2020-08-28</meta:user-defined>
    <meta:user-defined meta:name="DCTERMS.W3CDTF/OVERHEIDop.jaargang">2020</meta:user-defined>
    <meta:user-defined meta:name="OVERHEIDop.externeBijlage">2020-013100|exb-2020-45353</meta:user-defined>
    <meta:user-defined meta:name="OVERHEIDop.publicationIssue">9586</meta:user-defined>
    <meta:user-defined meta:name="OVERHEIDop.WsbID/DC.identifier">wsb-2020-9586</meta:user-defined>
    <meta:user-defined meta:name="OVERHEIDop.versieInformatie"/>
  </office:meta>
</office:document-meta>
</file>