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4 verleende vergunning voor ambtshalve verleende vergunning peilafwijking GPG-Q-141585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85 Assendelft </meta:user-defined>
    <dc:language>nl</dc:language>
    <meta:user-defined meta:name="OVERHEID.EPSG28992/DC.spatial">112842.4 498181.8</meta:user-defined>
    <meta:user-defined meta:name="DC.title">20.797364 verleende vergunning voor ambtshalve verleende vergunning peilafwijking GPG-Q-141585 Assendelft</meta:user-defined>
    <meta:user-defined meta:name="OVERHEID.PostcodeHuisnummer/OVERHEIDop.postcodeHuisnummer">1566PN 23</meta:user-defined>
    <meta:user-defined meta:name="OVERHEIDop.straatnaam">Vaartdijk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84</meta:user-defined>
    <meta:user-defined meta:name="OVERHEIDop.WsbID/DC.identifier">wsb-2020-9584</meta:user-defined>
    <meta:user-defined meta:name="OVERHEIDop.versieInformatie"/>
  </office:meta>
</office:document-meta>
</file>