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2115 PERMANENTE GRONDWATERONTTREKKING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augustus 2020 een vergunning verleend aan Royal Roses B.V. voor een permanente grondwateronttrekking ten behoeve van gietwatervoorziening voor glastuinbouwactiviteiten ter plaatse van Tuinbouwweg 10A te Leidschendam-Voorburg. </text:p>
            <text:p text:style-name="common-al"/>
            <text:p text:style-name="common-al">De stukken liggen tot en met 06 oktober 2020 ter inzage in het kantoorgebouw van Rijnland, Archimedesweg 1 in Leiden. </text:p>
            <text:p text:style-name="common-al"/>
            <text:p text:style-name="common-al">Voor inzage van de stukken moet u een afspraak maken: 071 - 3063494.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306 38 53. </text:p>
            <text:p text:style-name="common-al"/>
            <text:p text:style-name="last-al">Leiden, 25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581</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81</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81</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724.479 457092.611</meta:user-defined>
    <meta:user-defined meta:name="DC.title">PUBLICATIE WATERVERGUNNING 2020-012115 PERMANENTE GRONDWATERONTTREKKING TE LEIDSCHENDAM</meta:user-defined>
    <meta:user-defined meta:name="OVERHEID.PostcodeHuisnummer/OVERHEIDop.postcodeHuisnummer">2266HD 10</meta:user-defined>
    <meta:user-defined meta:name="OVERHEIDop.straatnaam">Tuinbouwweg</meta:user-defined>
    <meta:user-defined meta:name="OVERHEIDop.woonplaats">Leidschendam</meta:user-defined>
    <meta:user-defined meta:name="DCTERMS.W3CDTF/DCTERMS.available">2020-08-28</meta:user-defined>
    <meta:user-defined meta:name="DCTERMS.W3CDTF/OVERHEIDop.jaargang">2020</meta:user-defined>
    <meta:user-defined meta:name="OVERHEIDop.externeBijlage">2020-012115|exb-2020-45346</meta:user-defined>
    <meta:user-defined meta:name="OVERHEIDop.publicationIssue">9581</meta:user-defined>
    <meta:user-defined meta:name="OVERHEIDop.WsbID/DC.identifier">wsb-2020-9581</meta:user-defined>
    <meta:user-defined meta:name="OVERHEIDop.versieInformatie"/>
  </office:meta>
</office:document-meta>
</file>