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passen van de waterhuishouding, gelegen tussen President Rooseveltweg en Bergse Linker Rottekade in de gemeen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1637, 28 januari 2020) Het tijdelijk aanpassen van de waterhuishouding ten behoeve van het realiseren van de verbindingsweg A13-A16 in het Terbregseveld, gelegen tussen President Rooseveltweg en Bergse Linker Rottekade in de gemeen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846 441154</meta:user-defined>
    <meta:user-defined meta:name="OVERHEID.EPSG28992/DC.spatial">95741 442100</meta:user-defined>
    <meta:user-defined meta:name="DC.title">Verleende vergunning voor het aanpassen van de waterhuishouding, gelegen tussen President Rooseveltweg en Bergse Linker Rottekade in de gemeente Rotterdam</meta:user-defined>
    <meta:user-defined meta:name="OVERHEID.PostcodeHuisnummer/OVERHEIDop.postcodeHuisnummer">3056JZ 751</meta:user-defined>
    <meta:user-defined meta:name="OVERHEID.PostcodeHuisnummer/OVERHEIDop.postcodeHuisnummer">3069LV 388</meta:user-defined>
    <meta:user-defined meta:name="OVERHEIDop.straatnaam">President Rooseveltweg</meta:user-defined>
    <meta:user-defined meta:name="OVERHEIDop.straatnaam">Bergse Linker Rottekade</meta:user-defined>
    <meta:user-defined meta:name="OVERHEIDop.woonplaats">Rotterdam</meta:user-defined>
    <meta:user-defined meta:name="OVERHEIDop.woonplaats">Rotter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958</meta:user-defined>
    <meta:user-defined meta:name="OVERHEIDop.WsbID/DC.identifier">wsb-2020-958</meta:user-defined>
    <meta:user-defined meta:name="OVERHEIDop.versieInformatie"/>
  </office:meta>
</office:document-meta>
</file>